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9111in" fo:text-indent="-0.911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style:snap-to-layout-grid="false" fo:line-height="0.3333in" fo:margin-left="0.7972in" fo:text-indent="-0.7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7972in" fo:text-indent="-0.7972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5541in" fo:text-indent="-0.0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 fo:margin-left="0.5541in" fo:text-indent="-0.0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 fo:margin-left="0.5541in" fo:text-indent="-0.0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0.5541in" fo:text-indent="-0.0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8875in" fo:text-indent="-0.0541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 fo:margin-left="0.8875in" fo:text-indent="-0.0541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0.7972in" fo:text-indent="-0.797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A6A6A6" fo:font-size="8pt" style:font-size-asian="8pt" style:font-size-complex="8pt"/>
    </style:style>
    <style:style style:name="T38" style:parent-style-name="預設段落字型" style:family="text">
      <style:text-properties style:font-name="Times New Roman" style:font-name-asian="標楷體" style:font-name-complex="Times New Roman" fo:color="#A6A6A6" fo:font-size="8pt" style:font-size-asian="8pt" style:font-size-complex="8pt"/>
    </style:style>
    <style:style style:name="T39" style:parent-style-name="預設段落字型" style:family="text">
      <style:text-properties style:font-name="Times New Roman" style:font-name-asian="標楷體" style:font-name-complex="Times New Roman" fo:color="#A6A6A6" fo:font-size="8pt" style:font-size-asian="8pt" style:font-size-complex="8pt"/>
    </style:style>
  </office:automatic-styles>
  <office:body>
    <office:text text:use-soft-page-breaks="true">
      <text:p text:style-name="P1"><text:span text:style-name="T2">國</text:span><text:span text:style-name="T3">立臺</text:span><text:span text:style-name="T4">灣科技大學</text:span><text:span text:style-name="T5">○</text:span><text:span text:style-name="T6">年度第</text:span><text:span text:style-name="T7">○</text:span><text:span text:style-name="T8">次</text:span><text:span text:style-name="T9">○○會議提案/報告案</text:span></text:p>
      <text:p text:style-name="P10">○年○月○日</text:p>
      <text:p text:style-name="P11"><text:span text:style-name="T12">提案單</text:span><text:span text:style-name="T13">位：</text:span><text:span text:style-name="T14">○</text:span><text:span text:style-name="T15">○</text:span><text:span text:style-name="T16">○</text:span></text:p>
      <text:p text:style-name="P17">案由：</text:p>
      <text:p text:style-name="P18"><text:span text:style-name="T19">說明：</text:span></text:p>
      <text:p text:style-name="P20">一、……………</text:p>
      <text:p text:style-name="P21">二、………….</text:p>
      <text:p text:style-name="P22">（一）……………….</text:p>
      <text:p text:style-name="P23">（二）……………</text:p>
      <text:p text:style-name="P24">1……………..</text:p>
      <text:p text:style-name="P25">2……………..</text:p>
      <text:p text:style-name="P26">（1）…………….</text:p>
      <text:p text:style-name="P27">（2）…………….</text:p>
      <text:p text:style-name="P28"><text:span text:style-name="T29"></text:span><text:span text:style-name="T30">………..</text:span></text:p>
      <text:p text:style-name="P31"><text:span text:style-name="T32"></text:span><text:span text:style-name="T33">………..</text:span></text:p>
      <text:p text:style-name="P34"><text:span text:style-name="T35">擬辦</text:span><text:span text:style-name="T36">：</text:span><text:span text:style-name="T37">&lt;</text:span><text:span text:style-name="T38">可列可不列</text:span><text:span text:style-name="T39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4T00:00:00Z</meta:creation-date>
    <dc:date>2022-04-14T00:00:00Z</dc:date>
    <meta:print-date>2022-04-13T2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