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29cm" fo:margin-left="-0.0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9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02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02cm solid #000000" fo:border-bottom="0.002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.4" style:family="table-row">
      <style:table-row-properties style:min-row-height="5.565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02cm solid #000000" fo:border-bottom="0.018cm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表格1.5" style:family="table-row">
      <style:table-row-properties style:min-row-height="1.005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02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18cm solid #000000" fo:border-bottom="0.002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02cm solid #000000" fo:border-bottom="0.002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 style:list-style-name="WW8Num1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top="0.318cm" fo:margin-bottom="0.318cm" style:snap-to-layout-grid="false"/>
    </style:style>
    <style:style style:name="P5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.318cm" fo:margin-bottom="0.318cm" style:snap-to-layout-grid="false"/>
      <style:text-properties style:font-name-asian="標楷體"/>
    </style:style>
    <style:style style:name="P7" style:family="paragraph" style:parent-style-name="Standard">
      <style:paragraph-properties fo:margin-top="0.318cm" fo:margin-bottom="0.318cm"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.199cm" fo:margin-right="0.199cm" fo:margin-top="0.318cm" fo:margin-bottom="0.318cm" fo:text-align="center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 style:list-style-name="WW8Num1">
      <style:paragraph-properties fo:margin-left="0.42cm" fo:margin-right="0cm" fo:margin-top="0cm" fo:margin-bottom="0.318cm" fo:text-indent="-0.42cm" style:auto-text-indent="false" style:snap-to-layout-grid="false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name-asian="標楷體" style:font-size-asian="16pt" style:font-weight-complex="bold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Webdings"/>
    </style:style>
    <style:style style:name="T4" style:family="text">
      <style:text-properties fo:font-size="14pt" style:font-name-asian="標楷體" style:font-size-asian="14pt" style:text-combine="lines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科技大學秘書室 </text:p>
      <text:p text:style-name="P1"><text:span text:style-name="T1">協辦公關事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協辦事務主題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協辦事務屬性</text:p>
          </table:table-cell>
          <table:table-cell table:style-name="表格1.B2" table:number-columns-spanned="4" office:value-type="string">
            <text:p text:style-name="P4"><text:span text:style-name="T3"></text:span><text:span text:style-name="T2">媒體專訪 </text:span><text:span text:style-name="T3"></text:span><text:span text:style-name="T2">記者會採訪 </text:span><text:span text:style-name="T3"></text:span><text:span text:style-name="T2">新聞稿發布 </text:span><text:span text:style-name="T3"></text:span><text:span text:style-name="T2">其他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施行時間</text:p>
          </table:table-cell>
          <table:table-cell table:style-name="表格1.B2" table:number-columns-spanned="4" office:value-type="string">
            <text:p text:style-name="P4"><text:span text:style-name="T2"><text:s text:c="4"/>年 <text:s text:c="3"/>月 <text:s text:c="2"/>日　</text:span><text:span text:style-name="T4">上下</text:span><text:span text:style-name="T2">午 <text:s text:c="3"/>時 <text:s text:c="2"/>分至 <text:s/>時 <text:s/>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協辦事務內容說明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檢附附件名稱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人</text:p>
          </table:table-cell>
          <table:table-cell table:style-name="表格1.B6" office:value-type="string">
            <text:p text:style-name="P6"/>
          </table:table-cell>
          <table:table-cell table:style-name="表格1.C6" table:number-columns-spanned="2" office:value-type="string">
            <text:p text:style-name="P5">單位主管簽章</text:p>
          </table:table-cell>
          <table:covered-table-cell/>
          <table:table-cell table:style-name="表格1.E6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申請日期</text:p>
          </table:table-cell>
          <table:table-cell table:style-name="表格1.B6" office:value-type="string">
            <text:p text:style-name="P6"/>
          </table:table-cell>
          <table:table-cell table:style-name="表格1.C6" table:number-columns-spanned="2" office:value-type="string">
            <text:p text:style-name="P5">秘書室收件編號</text:p>
          </table:table-cell>
          <table:covered-table-cell/>
          <table:table-cell table:style-name="表格1.E6" office:value-type="string">
            <text:p text:style-name="P6"/>
          </table:table-cell>
        </table:table-row>
        <table:table-row table:style-name="表格1.1">
          <table:table-cell table:style-name="表格1.A8" table:number-columns-spanned="5" office:value-type="string">
            <text:p text:style-name="P5">審核結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4"><text:span text:style-name="T3"></text:span><text:span text:style-name="T2"> 受理中，正撰擬企劃案 </text:span></text:p>
            <text:p text:style-name="P4"><text:span text:style-name="T3"></text:span><text:span text:style-name="T2"> 退件</text:span></text:p>
            <text:p text:style-name="P4"><text:span text:style-name="T2"><text:s text:c="5"/></text:span><text:span text:style-name="T3"></text:span><text:span text:style-name="T2"> 新聞價值不高</text:span></text:p>
            <text:p text:style-name="P4"><text:span text:style-name="T2"><text:s text:c="5"/></text:span><text:span text:style-name="T3"></text:span><text:span text:style-name="T2"> 已經有類似報導</text:span></text:p>
            <text:p text:style-name="P4"><text:span text:style-name="T2"><text:s text:c="5"/></text:span><text:span text:style-name="T3"></text:span><text:span text:style-name="T2"> 申請單位可自行處理</text:span></text:p>
            <text:p text:style-name="P4"><text:span text:style-name="T2"><text:s text:c="5"/></text:span><text:span text:style-name="T3"></text:span><text:span text:style-name="T2"> 其他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承辦人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>單位主管簽章</text:p>
          </table:table-cell>
          <table:table-cell table:style-name="表格1.D10" table:number-columns-spanned="2" office:value-type="string">
            <text:p text:style-name="P6"/>
          </table:table-cell>
          <table:covered-table-cell/>
        </table:table-row>
      </table:table>
      <text:p text:style-name="P3"/>
      <text:list xml:id="list3605125166551639562" text:style-name="WW8Num1">
        <text:list-item>
          <text:p text:style-name="P2"><text:span text:style-name="T5">請於</text:span><text:span text:style-name="T2">協辦事務</text:span><text:span text:style-name="T5">舉辦二週前提出申請，俾便安排相關事宜，謝謝！</text:span></text:p>
        </text:list-item>
        <text:list-item>
          <text:p text:style-name="P9"><text:span text:style-name="T5">秘書室承辦人：黃齡嬌 <text:s/>(02)2730-3250 <text:s/>E-mail: </text:span><text:a xlink:type="simple" xlink:href="mailto:yohochiao@mail.ntust.edu.tw" text:style-name="Internet_20_link" text:visited-style-name="Visited_20_Internet_20_Link"><text:span text:style-name="Internet_20_link"><text:span text:style-name="T5">yohochiao@mail.ntust.edu.tw</text:span>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1pt" style:font-name-asian="新細明體" style:font-size-asian="11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秘書室公關組 <text:s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8-01-21T16:47:00</meta:creation-date>
    <dc:creator>USER</dc:creator>
    <dc:date>2008-01-21T16:49:00</dc:date>
    <meta:editing-cycles>1</meta:editing-cycles>
    <meta:editing-duration>PT2M</meta:editing-duration>
    <meta:document-statistic meta:table-count="1" meta:image-count="0" meta:object-count="0" meta:page-count="1" meta:paragraph-count="25" meta:word-count="207" meta:character-count="336"/>
    <meta:generator>OpenOffice/4.1.1$Win32 OpenOffice.org_project/411m6$Build-9775</meta:generator>
  </office:meta>
</office:document-meta>
</file>