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left="2.5027in" fo:text-indent="-2.502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right="0.7777in" fo:text-indent="3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right="0.7777in" fo:text-indent="3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margin-bottom="0.0347in" fo:line-height="0.2777in" fo:margin-left="0.2777in" fo:text-indent="-0.2777in">
        <style:tab-stops>
          <style:tab-stop style:type="left" style:position="0.2222in"/>
          <style:tab-stop style:type="right" style:leader-style="dotted" style:leader-text="." style:position="6.4722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灣科技大學校務會議代表請假單</text:p>
      <text:p text:style-name="P4">校務會議代表姓名：　　　　　　　　　　　單位：</text:p>
      <text:p text:style-name="P5">校務會議代表類別：□當然代表（無代理人）□教師代表 □研究人員代表</text:p>
      <text:p text:style-name="P6">　　　　　　　　　□職員代表 □工友代表 □學生代表</text:p>
      <text:p text:style-name="P7">請假時間：本校第　　　次校務會議（第　次臨時會）（　年　月　日）</text:p>
      <text:p text:style-name="P8">請假事由：</text:p>
      <text:p text:style-name="P9"/>
      <text:p text:style-name="P10"/>
      <text:p text:style-name="P11">請假人簽章：</text:p>
      <text:p text:style-name="P12">代理人簽章：</text:p>
      <text:p text:style-name="P13"/>
      <text:p text:style-name="P14"/>
      <text:p text:style-name="P15">會簽：　　　　　　　　　　　　　　批示：</text:p>
      <text:p text:style-name="P16">秘書室　　　　　　　　　　　　　　</text:p>
      <text:p text:style-name="P17"/>
      <text:p text:style-name="P18"/>
      <text:p text:style-name="P19"/>
      <text:p text:style-name="P20">註：校務會議代表無法出席者，請依第三十七次校務會議第一次臨時會議議決事項五：會前經正式請假獲准者始得委託依規定選出之候補代表出席（請填本請假單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二" style:display-name="標題二" style:family="paragraph" style:parent-style-name="內文">
      <style:paragraph-properties fo:text-align="start" style:vertical-align="baseline" style:line-height-at-least="0.375in" fo:margin-right="-0.2173in">
        <style:tab-stops>
          <style:tab-stop style:type="left" style:position="0in"/>
        </style:tab-stops>
      </style:paragraph-properties>
      <style:text-properties style:font-name="華康粗圓體" style:font-name-asian="華康粗圓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yin</meta:initial-creator>
    <dc:creator>User</dc:creator>
    <meta:creation-date>2021-07-09T02:44:00Z</meta:creation-date>
    <dc:date>2021-07-09T02:44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