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41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left="2.6402in" fo:margin-right="0.4444in" fo:text-inden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標題二" style:family="paragraph">
      <style:paragraph-properties fo:widows="2" fo:orphans="2" style:text-autospace="none" style:vertical-align="middle" fo:line-height="100%" fo:margin-right="0in">
        <style:tab-stops>
          <style:tab-stop style:type="left" style:position="0in"/>
          <style:tab-stop style:type="left" style:position="2.0673in"/>
        </style:tab-stops>
      </style:paragraph-properties>
      <style:text-properties style:font-name="標楷體" style:font-name-asian="標楷體" style:font-size-complex="14pt"/>
    </style:style>
    <style:style style:name="P12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科技大學第</text:span><text:span text:style-name="T3">　 <text:s/>　</text:span><text:span text:style-name="T4">次</text:span><text:span text:style-name="T5"><text:s text:c="6"/></text:span><text:span text:style-name="T6">會議提案</text:span><text:span text:style-name="T7">（開會日期）</text:span></text:p>
      <text:p text:style-name="P8"><text:span text:style-name="T9"><text:s text:c="13"/></text:span><text:span text:style-name="T10">提案單位：　　　　　　</text:span></text:p>
      <text:p text:style-name="P11">案由：</text:p>
      <text:p text:style-name="P12">說明：</text:p>
      <text:p text:style-name="P13">決議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二" style:display-name="標題二" style:family="paragraph" style:parent-style-name="內文">
      <style:paragraph-properties fo:text-align="start" style:vertical-align="baseline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yin</meta:initial-creator>
    <dc:creator>User</dc:creator>
    <meta:creation-date>2021-07-09T02:46:00Z</meta:creation-date>
    <dc:date>2021-07-09T02:46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